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officeooo:paragraph-rsid="00007edd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officeooo:paragraph-rsid="00007ed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1cm" style:auto-text-indent="false"/>
      <style:text-properties fo:font-size="14pt" fo:font-weight="bold" officeooo:paragraph-rsid="00007ed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officeooo:paragraph-rsid="00007edd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07edd"/>
    </style:style>
    <style:style style:name="P6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font-size="16pt" fo:font-weight="bold" officeooo:rsid="000d3343" officeooo:paragraph-rsid="00007ed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07edd"/>
    </style:style>
    <style:style style:name="P8" style:family="paragraph" style:parent-style-name="Standard">
      <style:paragraph-properties fo:margin-left="0cm" fo:margin-right="0cm" fo:text-indent="1cm" style:auto-text-indent="false"/>
      <style:text-properties officeooo:paragraph-rsid="00007edd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officeooo:paragraph-rsid="00007ed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officeooo:paragraph-rsid="00007ed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officeooo:rsid="000bb50f" officeooo:paragraph-rsid="00007edd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007edd"/>
    </style:style>
    <style:style style:name="P13" style:family="paragraph" style:parent-style-name="Standard">
      <style:paragraph-properties fo:text-align="end" style:justify-single-word="false"/>
      <style:text-properties fo:color="#000000" officeooo:paragraph-rsid="00007ed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officeooo:rsid="000aece5" style:font-size-asian="14pt" style:font-size-complex="14pt"/>
    </style:style>
    <style:style style:name="T3" style:family="text">
      <style:text-properties style:font-name="Times New Roman" fo:font-size="14pt" fo:language="en" fo:country="US" officeooo:rsid="000d3343" style:font-name-asian="Times New Roman1" style:font-size-asian="14pt" style:language-asian="zh" style:country-asian="CN" style:font-name-complex="Times New Roman1" style:font-size-complex="14pt"/>
    </style:style>
    <style:style style:name="T4" style:family="text">
      <style:text-properties style:font-name="Times New Roman" fo:font-size="12pt" fo:language="ru" fo:country="RU" officeooo:rsid="000aece5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0d3343" style:font-name-asian="Times New Roman1" style:font-size-asian="12pt" style:language-asian="zh" style:country-asian="CN" style:font-name-complex="Times New Roman1" style:font-size-complex="12pt"/>
    </style:style>
    <style:style style:name="T6" style:family="text">
      <style:text-properties style:font-name="Times New Roman" fo:font-size="12pt" officeooo:rsid="000d3343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fo:language="ru" fo:country="RU"/>
    </style:style>
    <style:style style:name="T8" style:family="text">
      <style:text-properties officeooo:rsid="000aece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aece5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officeooo:rsid="000aece5"/>
    </style:style>
    <style:style style:name="T13" style:family="text">
      <style:text-properties fo:color="#000000" fo:language="ru" fo:country="RU" officeooo:rsid="000aece5"/>
    </style:style>
    <style:style style:name="T14" style:family="text">
      <style:text-properties fo:color="#000000" fo:language="ru" fo:country="RU" officeooo:rsid="000d3343"/>
    </style:style>
    <style:style style:name="T15" style:family="text">
      <style:text-properties fo:color="#000000" officeooo:rsid="000bb50f"/>
    </style:style>
    <style:style style:name="T16" style:family="text">
      <style:text-properties fo:color="#000000" officeooo:rsid="000d3343"/>
    </style:style>
    <style:style style:name="T17" style:family="text">
      <style:text-properties officeooo:rsid="000bb50f"/>
    </style:style>
    <style:style style:name="T18" style:family="text">
      <style:text-properties officeooo:rsid="0001a9c3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.123cm" draw:visible-area-height="1.63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1" text:anchor-type="as-char" svg:width="1.085cm" svg:height="1.64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3"/>
      <text:p text:style-name="P2">РЕСПУБЛИКА КАРЕЛИЯ </text:p>
      <text:p text:style-name="P2">ПРИОНЕЖСКИЙ МУНИЦИПАЛЬНЫЙ РАЙОН</text:p>
      <text:p text:style-name="P2">СОВЕТ НОВОВИЛГОВСКОГО СЕЛЬСКОГО ПОСЕЛЕНИЯ</text:p>
      <text:p text:style-name="P2"/>
      <text:p text:style-name="P6"/>
      <text:p text:style-name="P2">РЕШЕНИЕ </text:p>
      <text:p text:style-name="P5"><text:span text:style-name="T1"><text:s/></text:span><text:span text:style-name="T3">XVI</text:span><text:span text:style-name="T1"> сессии </text:span><text:span text:style-name="T2">I</text:span><text:span text:style-name="T1">V созыва </text:span></text:p>
      <text:p text:style-name="P5">от <text:s/><text:span text:style-name="T4">1</text:span><text:span text:style-name="T5">8 марта</text:span><text:span text:style-name="T7"> </text:span>20<text:span text:style-name="T8">20</text:span> года <text:s text:c="75"/>№ <text:span text:style-name="T18">3</text:span></text:p>
      <text:p text:style-name="P5"/>
      <text:p text:style-name="P4"/>
      <text:p text:style-name="P5"><text:span text:style-name="T9">О </text:span><text:span text:style-name="T10">внесении изменений в Решение Совета Нововилговского сельского поселения от 15.11.2018 № 1 «Об установлении и введение в действие на территории Нововилговского сельского поселения налога на имущества <text:s/>физических лиц»</text:span></text:p>
      <text:p text:style-name="P5"/>
      <text:p text:style-name="P7"/>
      <text:p text:style-name="P7"><text:span text:style-name="T12">В соответствии с подпунктом 1 пункта 2 статьи 406 Налогового </text:span><text:span text:style-name="T13">кодекса Российской Федерации Совет Нововилговского </text:span>сельского поселения </text:p>
      <text:p text:style-name="P7"><text:s text:c="46"/></text:p>
      <text:p text:style-name="P5"><text:span text:style-name="T9">РЕШИЛ</text:span>:</text:p>
      <text:p text:style-name="P5"/>
      <text:p text:style-name="P7"><text:span text:style-name="T11">1. </text:span><text:span text:style-name="T12">Внести </text:span><text:span text:style-name="T15">следующие изменения в Решение Совета Нововилговского сельского поселения от 15.11.2018 № 1 «Об установлении и введении в действие на территории Нововилговского сельского поселения налога на имущество физических лиц»:</text:span></text:p>
      <text:p text:style-name="P7"><text:span text:style-name="T15"><text:s/></text:span><text:span text:style-name="T14">Абзац 5 </text:span><text:span text:style-name="T15">подп</text:span><text:span text:style-name="T16">ункта</text:span><text:span text:style-name="T15"> 1 п</text:span><text:span text:style-name="T16">ункта</text:span><text:span text:style-name="T15"> 2 Решения изложить в следующей редакции:</text:span></text:p>
      <text:p text:style-name="P11">«- хозяйственных строений или сооружений, площадь каждого из которых не превышает 50 квадратных метров и которые расположены на земельных участках, предоставленных для ведения личного подсобного хозяйства, огородничества, садоводства или индивидуального жилищного строительства;»</text:p>
      <text:p text:style-name="P7">3. Настоящее решение опубликовать в ежемесячном информационном бюллетене «Родник» и разместить на сайте муниципального образования «Нововилговское сельское поселение» http://nova-vilga.ru.</text:p>
      <text:p text:style-name="P7">4. Решение вступает в силу после его официального обнародования.</text:p>
      <text:p text:style-name="P8"/>
      <text:p text:style-name="P8"/>
      <text:p text:style-name="P8">Председатель Совета Нововилговского</text:p>
      <text:p text:style-name="P8">сельского поселения <text:s text:c="53"/>Л.В. Пронченко <text:s text:c="3"/></text:p>
      <text:p text:style-name="P8"><text:s text:c="5"/></text:p>
      <text:p text:style-name="P8"><text:s/><text:span text:style-name="T17">И.о. </text:span>Глав<text:span text:style-name="T17">ы</text:span> Нововилговского </text:p>
      <text:p text:style-name="P8">сельского поселения <text:s text:c="53"/><text:span text:style-name="T6">Т.С. Семихина</text:span></text:p>
      <text:p text:style-name="P1"/>
      <text:p text:style-name="P1"/>
      <text:p text:style-name="P1"/>
      <text:p text:style-name="P1"/>
      <text:p text:style-name="P1"><text:soft-page-break/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4.2$Windows_x86 LibreOffice_project/f99d75f39f1c57ebdd7ffc5f42867c12031db97a</meta:generator>
    <dc:date>2021-03-10T16:10:41.798000000</dc:date>
    <meta:editing-duration>PT41S</meta:editing-duration>
    <meta:editing-cycles>2</meta:editing-cycles>
    <meta:document-statistic meta:table-count="0" meta:image-count="0" meta:object-count="1" meta:page-count="2" meta:paragraph-count="22" meta:word-count="183" meta:character-count="1735" meta:non-whitespace-character-count="1282"/>
  </office:meta>
</office:document-meta>
</file>